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draw:shadow="visib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="visible"/>
    </style:style>
    <style:style style:name="gr4" style:family="graphic" style:parent-style-name="standard">
      <style:graphic-properties draw:fill="solid" draw:fill-color="#eb613d" draw:textarea-horizontal-align="justify" draw:textarea-vertical-align="middle" draw:auto-grow-height="false" fo:min-height="0cm" fo:min-width="0cm" draw:shadow="visible"/>
    </style:style>
    <style:style style:name="gr5" style:family="graphic" style:parent-style-name="standard">
      <style:graphic-properties draw:fill="solid" draw:fill-color="#ffcc99" draw:textarea-horizontal-align="justify" draw:textarea-vertical-align="middle" draw:auto-grow-height="false" fo:min-height="0cm" fo:min-width="0cm" draw:shadow="visible"/>
    </style:style>
    <style:style style:name="gr6" style:family="graphic" style:parent-style-name="standard">
      <style:graphic-properties draw:marker-end="Arrow" draw:marker-end-width="0.3cm" draw:fill="solid" draw:fill-color="#eb613d" draw:textarea-horizontal-align="center" draw:textarea-vertical-align="middle" draw:shadow="hidden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="hidden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visible"/>
    </style:style>
    <style:style style:name="gr9" style:family="graphic" style:parent-style-name="standard">
      <style:graphic-properties draw:fill="solid" draw:fill-color="#3deb3d" draw:textarea-horizontal-align="justify" draw:textarea-vertical-align="middle" draw:auto-grow-height="false" fo:min-height="0cm" fo:min-width="0cm" draw:shadow="visible"/>
    </style:style>
    <style:style style:name="gr10" style:family="graphic" style:parent-style-name="standard">
      <style:graphic-properties draw:marker-end="Arrow" draw:marker-end-width="0.3cm" draw:fill="solid" draw:fill-color="#3deb3d" draw:textarea-horizontal-align="center" draw:textarea-vertical-align="middle" draw:shadow="hidden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hidden"/>
    </style:style>
    <style:style style:name="gr12" style:family="graphic" style:parent-style-name="standard">
      <style:graphic-properties draw:fill="solid" draw:fill-color="#ccffff" draw:textarea-horizontal-align="justify" draw:textarea-vertical-align="middle" draw:auto-grow-height="false" fo:min-height="0cm" fo:min-width="0cm" draw:shadow="visib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2">
      <style:graphic-properties draw:fill-color="#ffffff" draw:auto-grow-height="true" fo:min-height="4.335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draw:fill-color="#ffffff" draw:auto-grow-height="true" fo:min-height="12.7cm"/>
    </style:style>
    <style:style style:name="pr7" style:family="presentation" style:parent-style-name="Default-outline1">
      <style:graphic-properties draw:fill-color="#ffffff" draw:auto-grow-height="true" fo:min-height="3.976cm"/>
    </style:style>
    <style:style style:name="pr8" style:family="presentation" style:parent-style-name="Default-outline1">
      <style:graphic-properties draw:fill-color="#ffffff" draw:auto-grow-height="true" fo:min-height="7.7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22pt" fo:font-weight="normal"/>
    </style:style>
    <style:style style:name="P8" style:family="paragraph">
      <style:text-properties fo:font-size="22pt"/>
    </style:style>
    <style:style style:name="P9" style:family="paragraph">
      <style:paragraph-properties fo:margin-left="0cm" fo:margin-right="0cm" fo:text-indent="0cm"/>
      <style:text-properties fo:font-size="22pt"/>
    </style:style>
    <style:style style:name="P10" style:family="paragraph">
      <style:paragraph-properties fo:margin-left="3.6cm" fo:margin-right="0cm" fo:text-indent="-0.6cm"/>
    </style:style>
    <style:style style:name="T1" style:family="text">
      <style:text-properties fo:font-size="22pt" fo:font-weight="normal"/>
    </style:style>
    <style:style style:name="T2" style:family="text">
      <style:text-properties fo:font-size="22pt"/>
    </style:style>
    <style:style style:name="T3" style:family="text">
      <style:text-properties fo:font-style="normal" fo:font-weight="normal"/>
    </style:style>
    <style:style style:name="T4" style:family="text">
      <style:text-properties fo:font-style="normal" fo:font-weight="bold"/>
    </style:style>
    <style:style style:name="T5" style:family="text">
      <style:text-properties fo:font-size="2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71cm" svg:y="1.573cm" presentation:class="title" presentation:user-transformed="true">
          <draw:text-box>
            <text:p text:style-name="P1">Netconf 2006</text:p>
          </draw:text-box>
        </draw:frame>
        <draw:frame presentation:style-name="pr2" draw:text-style-name="P1" draw:layer="layout" svg:width="25.199cm" svg:height="4.335cm" svg:x="1.27cm" svg:y="14.60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Thomas Graf &lt;tgraf@suug.ch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Netlink Statu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Moving towards type safe interface</text:p>
              </text:list-item>
            </text:list>
            <text:list text:style-name="L3">
              <text:list-item>
                <text:p text:style-name="P3">Tons of bugs got fixed, some of them exploitab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Generic Netlink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Lacking some documentation</text:p>
              </text:list-item>
            </text:list>
            <text:list text:style-name="L3">
              <text:list-item>
                <text:p text:style-name="P3">Users: TIPC, taskstats, NetLabel, 802.11</text:p>
              </text:list-item>
            </text:list>
            <text:list text:style-name="L3">
              <text:list-item>
                <text:p text:style-name="P3">TODO:</text:p>
              </text:list-item>
            </text:list>
            <text:list text:style-name="L3">
              <text:list-item>
                <text:list>
                  <text:list-item>
                    <text:p text:style-name="P4">Conditional dumps, requires interface to access genl hdr/attrs via cb-&gt;skb or keep genl_info alive throughout dump iter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inalize userspace too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ibnl statu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rtnetlink 90% complete</text:p>
              </text:list-item>
            </text:list>
            <text:list text:style-name="L3">
              <text:list-item>
                <text:p text:style-name="P3">starting to get shipped</text:p>
              </text:list-item>
            </text:list>
            <text:list text:style-name="L3">
              <text:list-item>
                <text:p text:style-name="P3">near 1.0 release (for real this time)</text:p>
              </text:list-item>
            </text:list>
            <text:list text:style-name="L3">
              <text:list-item>
                <text:p text:style-name="P3">New Stuff:</text:p>
              </text:list-item>
            </text:list>
            <text:list text:style-name="L3">
              <text:list-item>
                <text:list>
                  <text:list-item>
                    <text:p text:style-name="P4">gen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xfr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keep caches up to date based on ev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heap Routing Namespaces</text:p>
          </draw:text-box>
        </draw:frame>
        <draw:custom-shape draw:style-name="gr2" draw:text-style-name="P6" draw:layer="layout" svg:width="3.81cm" svg:height="1.27cm" svg:x="3.81cm" svg:y="7.62cm">
          <text:p text:style-name="P5">eth0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4.445cm" svg:height="0.988cm" svg:x="1.27cm" svg:y="6.35cm">
          <draw:text-box>
            <text:p text:style-name="P1">ingress</text:p>
          </draw:text-box>
        </draw:frame>
        <draw:custom-shape draw:style-name="gr4" draw:text-style-name="P6" draw:layer="layout" svg:width="9.525cm" svg:height="5.08cm" svg:x="16.51cm" svg:y="9.525cm">
          <text:p text:style-name="P5">10.0.0.1/32 mark 1</text:p>
          <text:p text:style-name="P5">192.168.1.32/32 mark 10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3.81cm" svg:height="1.27cm" svg:x="3.81cm" svg:y="10.16cm">
          <text:p text:style-name="P5">vlan0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3.81cm" svg:height="1.27cm" svg:x="8.255cm" svg:y="10.16cm">
          <text:p text:style-name="P5">vlan1</text:p>
          <draw:enhanced-geometry svg:viewBox="0 0 21600 21600" draw:type="rectangle" draw:enhanced-path="M 0 0 L 21600 0 21600 21600 0 21600 0 0 Z N"/>
        </draw:custom-shape>
        <draw:line draw:style-name="gr6" draw:text-style-name="P6" draw:layer="layout" svg:x1="5.715cm" svg:y1="8.89cm" svg:x2="5.715cm" svg:y2="10.16cm">
          <text:p text:style-name="P1"/>
        </draw:line>
        <draw:line draw:style-name="gr6" draw:text-style-name="P6" draw:layer="layout" svg:x1="5.715cm" svg:y1="8.89cm" svg:x2="10.16cm" svg:y2="10.16cm">
          <text:p text:style-name="P1"/>
        </draw:line>
        <draw:frame draw:style-name="gr7" draw:text-style-name="P1" draw:layer="layout" svg:width="5.715cm" svg:height="0.988cm" svg:x="17.145cm" svg:y="8.255cm">
          <draw:text-box>
            <text:p text:style-name="P1">local table</text:p>
          </draw:text-box>
        </draw:frame>
        <draw:line draw:style-name="gr6" draw:text-style-name="P6" draw:layer="layout" svg:x1="5.715cm" svg:y1="11.43cm" svg:x2="5.715cm" svg:y2="15.24cm">
          <text:p text:style-name="P1"/>
        </draw:line>
        <draw:line draw:style-name="gr6" draw:text-style-name="P6" draw:layer="layout" svg:x1="10.16cm" svg:y1="11.43cm" svg:x2="10.16cm" svg:y2="15.24cm">
          <text:p text:style-name="P1"/>
        </draw:line>
        <draw:frame draw:style-name="gr7" draw:text-style-name="P1" draw:layer="layout" svg:width="3.81cm" svg:height="0.988cm" svg:x="2.54cm" svg:y="12.7cm">
          <draw:text-box>
            <text:p text:style-name="P1">mark=1</text:p>
          </draw:text-box>
        </draw:frame>
        <draw:frame draw:style-name="gr7" draw:text-style-name="P1" draw:layer="layout" svg:width="4.445cm" svg:height="0.988cm" svg:x="6.985cm" svg:y="12.7cm">
          <draw:text-box>
            <text:p text:style-name="P1">mark=2</text:p>
          </draw:text-box>
        </draw:frame>
        <draw:frame draw:style-name="gr7" draw:text-style-name="P7" draw:layer="layout" svg:width="23.495cm" svg:height="1.153cm" svg:x="1.905cm" svg:y="16.51cm">
          <draw:text-box>
            <text:p text:style-name="P1"><text:span text:style-name="T1">route must be added with !NLM_F_EXCL to avoid EEXIST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heap Routing Namespaces</text:p>
          </draw:text-box>
        </draw:frame>
        <draw:custom-shape draw:style-name="gr4" draw:text-style-name="P6" draw:layer="layout" svg:width="8.89cm" svg:height="3.81cm" svg:x="16.51cm" svg:y="6.985cm">
          <text:p text:style-name="P5">10.0.0.0/24 dev vlan0</text:p>
          <text:p text:style-name="P5">default via 10.0.0.2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6.35cm" svg:height="0.988cm" svg:x="16.51cm" svg:y="12.7cm">
          <draw:text-box>
            <text:p text:style-name="P1">table 2</text:p>
          </draw:text-box>
        </draw:frame>
        <draw:custom-shape draw:style-name="gr4" draw:text-style-name="P6" draw:layer="layout" svg:width="8.89cm" svg:height="3.81cm" svg:x="16.51cm" svg:y="13.97cm">
          <text:p text:style-name="P5">10.0.0.0/24 dev vlan1</text:p>
          <text:p text:style-name="P5">10.1.0.0/24 dev vlan1</text:p>
          <text:p text:style-name="P5">default via 10.1.0.1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6.35cm" svg:height="0.988cm" svg:x="16.51cm" svg:y="5.715cm">
          <draw:text-box>
            <text:p text:style-name="P1">table 1</text:p>
          </draw:text-box>
        </draw:frame>
        <draw:frame draw:style-name="gr3" draw:text-style-name="P1" draw:layer="layout" svg:width="12.065cm" svg:height="1.725cm" svg:x="1.905cm" svg:y="14.605cm">
          <draw:text-box>
            <text:p text:style-name="P1">rule mark == 1 lookup 1</text:p>
            <text:p text:style-name="P1">rule mark == 2 lookup 2</text:p>
          </draw:text-box>
        </draw:frame>
        <draw:frame draw:style-name="gr8" draw:layer="layout" svg:width="2.564cm" svg:height="0.988cm" svg:x="1.905cm" svg:y="5.08cm">
          <draw:text-box>
            <text:p text:style-name="P1">egress</text:p>
          </draw:text-box>
        </draw:frame>
        <draw:custom-shape draw:style-name="gr9" draw:text-style-name="P6" draw:layer="layout" svg:width="6.35cm" svg:height="1.905cm" svg:x="3.81cm" svg:y="6.35cm">
          <text:p text:style-name="P5">Application</text:p>
          <draw:enhanced-geometry svg:viewBox="0 0 21600 21600" draw:type="rectangle" draw:enhanced-path="M 0 0 L 21600 0 21600 21600 0 21600 0 0 Z N"/>
        </draw:custom-shape>
        <draw:line draw:style-name="gr10" draw:text-style-name="P6" draw:layer="layout" svg:x1="6.35cm" svg:y1="8.255cm" svg:x2="6.35cm" svg:y2="14.605cm">
          <text:p text:style-name="P1"/>
        </draw:line>
        <draw:frame draw:style-name="gr11" draw:layer="layout" svg:width="9.159cm" svg:height="0.988cm" svg:x="6.985cm" svg:y="11.077cm">
          <draw:text-box>
            <text:p text:style-name="P1">setsockopt(..., SO_MARK, 1)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O_MARK</text:p>
          </draw:text-box>
        </draw:frame>
        <draw:frame presentation:style-name="pr6" draw:text-style-name="P3" draw:layer="layout" svg:width="25.199cm" svg:height="12.7cm" svg:x="1.471cm" svg:y="5.08cm" presentation:class="outline" presentation:user-transformed="true">
          <draw:text-box>
            <text:list text:style-name="L3">
              <text:list-item>
                <text:p text:style-name="P3">similar semantics as SO_PRIORITY</text:p>
              </text:list-item>
            </text:list>
            <text:list text:style-name="L3">
              <text:list-item>
                <text:p text:style-name="P3">inherited to tcp replies</text:p>
              </text:list-item>
            </text:list>
            <text:list text:style-name="L3">
              <text:list-item>
                <text:p text:style-name="P3">can create sending namespaces by influencing route lookup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Virtual Device</text:p>
          </draw:text-box>
        </draw:frame>
        <draw:custom-shape draw:style-name="gr2" draw:text-style-name="P6" draw:layer="layout" svg:width="3.81cm" svg:height="1.27cm" svg:x="3.811cm" svg:y="7.621cm">
          <text:p text:style-name="P5">eth0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4.445cm" svg:height="0.988cm" svg:x="1.271cm" svg:y="6.351cm">
          <draw:text-box>
            <text:p text:style-name="P1">ingress</text:p>
          </draw:text-box>
        </draw:frame>
        <draw:custom-shape draw:style-name="gr5" draw:text-style-name="P5" draw:layer="layout" svg:width="3.81cm" svg:height="1.27cm" svg:x="3.811cm" svg:y="10.161cm">
          <text:p text:style-name="P5">vlan0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3.81cm" svg:height="1.27cm" svg:x="8.256cm" svg:y="10.161cm">
          <text:p text:style-name="P5">vlan1</text:p>
          <draw:enhanced-geometry svg:viewBox="0 0 21600 21600" draw:type="rectangle" draw:enhanced-path="M 0 0 L 21600 0 21600 21600 0 21600 0 0 Z N"/>
        </draw:custom-shape>
        <draw:line draw:style-name="gr6" draw:text-style-name="P6" draw:layer="layout" svg:x1="5.716cm" svg:y1="8.891cm" svg:x2="5.716cm" svg:y2="10.161cm">
          <text:p text:style-name="P1"/>
        </draw:line>
        <draw:line draw:style-name="gr6" draw:text-style-name="P6" draw:layer="layout" svg:x1="5.716cm" svg:y1="8.891cm" svg:x2="10.161cm" svg:y2="10.161cm">
          <text:p text:style-name="P1"/>
        </draw:line>
        <draw:line draw:style-name="gr6" draw:text-style-name="P6" draw:layer="layout" svg:x1="5.716cm" svg:y1="11.431cm" svg:x2="5.715cm" svg:y2="13.97cm">
          <text:p text:style-name="P1"/>
        </draw:line>
        <draw:line draw:style-name="gr6" draw:text-style-name="P6" draw:layer="layout" svg:x1="10.161cm" svg:y1="11.431cm" svg:x2="10.16cm" svg:y2="13.97cm">
          <text:p text:style-name="P1"/>
        </draw:line>
        <draw:custom-shape draw:style-name="gr5" draw:text-style-name="P5" draw:layer="layout" svg:width="3.81cm" svg:height="1.27cm" svg:x="12.7cm" svg:y="10.16cm">
          <text:p text:style-name="P5">vlan2</text:p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8.255cm" svg:height="1.27cm" svg:x="3.81cm" svg:y="13.97cm">
          <text:p text:style-name="P5">virt0</text:p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3.81cm" svg:height="1.27cm" svg:x="12.7cm" svg:y="13.97cm">
          <text:p text:style-name="P5">virt1</text:p>
          <draw:enhanced-geometry svg:viewBox="0 0 21600 21600" draw:type="rectangle" draw:enhanced-path="M 0 0 L 21600 0 21600 21600 0 21600 0 0 Z N"/>
        </draw:custom-shape>
        <draw:line draw:style-name="gr6" draw:text-style-name="P6" draw:layer="layout" svg:x1="14.605cm" svg:y1="11.43cm" svg:x2="14.604cm" svg:y2="13.969cm">
          <text:p text:style-name="P1"/>
        </draw:line>
        <draw:frame draw:style-name="gr13" draw:layer="layout" svg:width="5.468cm" svg:height="0.988cm" svg:x="15.24cm" svg:y="12.065cm">
          <draw:text-box>
            <text:p text:style-name="P1">tc action mirred</text:p>
          </draw:text-box>
        </draw:frame>
        <draw:frame draw:style-name="gr13" draw:text-style-name="P8" draw:layer="layout" svg:width="23.002cm" svg:height="2.055cm" svg:x="1.905cm" svg:y="16.51cm">
          <draw:text-box>
            <text:p text:style-name="P1"><text:span text:style-name="T2">Application binds to virt0, assignment is dynamic w/o need</text:span></text:p>
            <text:p text:style-name="P1"><text:span text:style-name="T2">for the application to rebind.</text:span></text:p>
          </draw:text-box>
        </draw:frame>
        <draw:custom-shape draw:style-name="gr2" draw:text-style-name="P6" draw:layer="layout" svg:width="3.81cm" svg:height="1.27cm" svg:x="12.7cm" svg:y="7.62cm">
          <text:p text:style-name="P5">eth1</text:p>
          <draw:enhanced-geometry svg:viewBox="0 0 21600 21600" draw:type="rectangle" draw:enhanced-path="M 0 0 L 21600 0 21600 21600 0 21600 0 0 Z N"/>
        </draw:custom-shape>
        <draw:line draw:style-name="gr6" draw:text-style-name="P6" draw:layer="layout" svg:x1="14.605cm" svg:y1="8.89cm" svg:x2="14.605cm" svg:y2="10.16cm">
          <text:p text:style-name="P1"/>
        </draw:line>
        <draw:line draw:style-name="gr6" draw:text-style-name="P6" draw:layer="layout" svg:x1="14.605cm" svg:y1="8.89cm" svg:x2="9.525cm" svg:y2="10.16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kb-&gt;mark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nfmark has become generic, may just rename it to mark</text:p>
              </text:list-item>
            </text:list>
            <text:list text:style-name="L3">
              <text:list-item>
                <text:p text:style-name="P3">remove dependency on netfilter</text:p>
              </text:list-item>
            </text:list>
            <text:list text:style-name="L3">
              <text:list-item>
                <text:p text:style-name="P3">Increases usability due to easier configur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c action: mark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Sets skb-&gt;mark to static value</text:p>
              </text:list-item>
            </text:list>
            <text:list text:style-name="L3">
              <text:list-item>
                <text:p text:style-name="P3">translates selector to mark value</text:p>
              </text:list-item>
            </text:list>
            <text:list text:style-name="L3">
              <text:list-item>
                <text:p text:style-name="P3">allows to execute expensive selector once and use fast mark selector afterwards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ark support for ifa addres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Add mark to struct in_ifaddr/in6_ifaddr</text:p>
              </text:list-item>
            </text:list>
            <text:list text:style-name="L3">
              <text:list-item>
                <text:p text:style-name="P3">Assigns an address to a namespace</text:p>
              </text:list-item>
            </text:list>
            <text:list text:style-name="L3">
              <text:list-item>
                <text:p text:style-name="P3">Results in auto generated routes to inherit mak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xtending Routing Rules</text:p>
          </draw:text-box>
        </draw:frame>
        <draw:frame presentation:style-name="pr7" draw:text-style-name="P3" draw:layer="layout" svg:width="25.199cm" svg:height="3.976cm" svg:x="1.4cm" svg:y="4.914cm" presentation:class="outline" presentation:user-transformed="true">
          <draw:text-box>
            <text:list text:style-name="L3">
              <text:list-item>
                <text:p text:style-name="P3">New action FR_ACT_GOTO</text:p>
              </text:list-item>
            </text:list>
            <text:list text:style-name="L3">
              <text:list-item>
                <text:list>
                  <text:list-item>
                    <text:p text:style-name="P4">Jump to rule &lt;priority&gt; if selector matches</text:p>
                  </text:list-item>
                </text:list>
              </text:list-item>
            </text:list>
          </draw:text-box>
        </draw:frame>
        <draw:frame draw:style-name="gr14" draw:text-style-name="P1" draw:layer="layout" svg:width="23.495cm" svg:height="4.673cm" svg:x="2.54cm" svg:y="10.16cm">
          <draw:text-box>
            <text:p text:style-name="P1"><text:span text:style-name="T3">100: <text:s text:c="2"/>from </text:span><text:span text:style-name="T4">any</text:span><text:span text:style-name="T3"> to </text:span><text:span text:style-name="T4">any</text:span><text:span text:style-name="T3"> fwmark </text:span><text:span text:style-name="T4">0x10</text:span><text:span text:style-name="T3"> goto 4000</text:span></text:p>
            <text:p text:style-name="P1"><text:span text:style-name="T3">200: <text:s text:c="2"/>from </text:span><text:span text:style-name="T4">10.0.0.0/24</text:span><text:span text:style-name="T3"> to </text:span><text:span text:style-name="T4">any</text:span><text:span text:style-name="T3"> UNREACHABLE</text:span></text:p>
            <text:p text:style-name="P1"><text:span text:style-name="T3">300: <text:s text:c="2"/>from </text:span><text:span text:style-name="T4">any</text:span><text:span text:style-name="T3"> to </text:span><text:span text:style-name="T4">192.168.0.0/16</text:span><text:span text:style-name="T3"> to </text:span><text:span text:style-name="T4">any</text:span><text:span text:style-name="T3"> LOOKUP 10</text:span></text:p>
            <text:p text:style-name="P1"><text:span text:style-name="T3">400: <text:s text:c="2"/>from </text:span><text:span text:style-name="T4">any</text:span><text:span text:style-name="T3"> to </text:span><text:span text:style-name="T4">any</text:span><text:span text:style-name="T3"> </text:span><text:span text:style-name="T4">BLACKHOLE</text:span></text:p>
            <text:p text:style-name="P1"><text:span text:style-name="T3">4000: from </text:span><text:span text:style-name="T4">10.0.0.0/24</text:span><text:span text:style-name="T3"> to </text:span><text:span text:style-name="T4">any</text:span><text:span text:style-name="T3"> lookup 20</text:span></text:p>
            <text:p text:style-name="P1"><text:span text:style-name="T3">4100: from </text:span><text:span text:style-name="T4">any</text:span><text:span text:style-name="T3"> to </text:span><text:span text:style-name="T4">any</text:span><text:span text:style-name="T3"> lookup defaul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xtending Routing Rules</text:p>
          </draw:text-box>
        </draw:frame>
        <draw:frame presentation:style-name="pr8" draw:text-style-name="P3" draw:layer="layout" svg:width="25.199cm" svg:height="7.786cm" svg:x="1.4cm" svg:y="4.914cm" presentation:class="outline" presentation:user-transformed="true">
          <draw:text-box>
            <text:list text:style-name="L3">
              <text:list-item>
                <text:p text:style-name="P3">Routing direction based selector</text:p>
              </text:list-item>
            </text:list>
            <text:list text:style-name="L3">
              <text:list-item>
                <text:list>
                  <text:list-item>
                    <text:p text:style-name="P4">Pass cause of lookup to fib_lookup() (input, output, local_addr_check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itmask in struct fib_rule specifying for which lookups to enable a rule</text:p>
                  </text:list-item>
                </text:list>
              </text:list-item>
            </text:list>
          </draw:text-box>
        </draw:frame>
        <draw:frame draw:style-name="gr14" draw:text-style-name="P9" draw:layer="layout" svg:width="24.13cm" svg:height="1.153cm" svg:x="1.905cm" svg:y="14.605cm">
          <draw:text-box>
            <text:p text:style-name="P9"><text:span text:style-name="T2">ip rule add from </text:span><text:span text:style-name="T5">10.0.0.0/24</text:span><text:span text:style-name="T1"> for </text:span><text:span text:style-name="T5">INPUT</text:span><text:span text:style-name="T1"> lookup 20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xtending Routing Rule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Future Directions</text:p>
              </text:list-item>
            </text:list>
            <text:list text:style-name="L3">
              <text:list-item>
                <text:list>
                  <text:list-item>
                    <text:p text:style-name="P4">Consider packet data pointer as part of flowi where available to allow basing routing decisions on packet inspe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Attach an ematch tree to a fib rule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3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3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Thomas Graf</meta:initial-creator>
    <meta:creation-date>2006-09-11T03:43:09</meta:creation-date>
    <dc:creator>Thomas Graf</dc:creator>
    <dc:date>2006-09-14T08:31:33</dc:date>
    <dc:language>en-US</dc:language>
    <meta:editing-cycles>9</meta:editing-cycles>
    <meta:editing-duration>PT5H10M19S</meta:editing-duration>
    <meta:user-defined meta:name="Info 1"/>
    <meta:user-defined meta:name="Info 2"/>
    <meta:user-defined meta:name="Info 3"/>
    <meta:user-defined meta:name="Info 4"/>
    <meta:document-statistic meta:object-count="121"/>
  </office:meta>
</office:document-meta>
</file>