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1" svg:font-family="'DejaVu Sans Mono'" style:font-adornments="Bold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roman" style:font-pitch="variable"/>
    <style:font-face style:name="Noto Sans Regular1" svg:font-family="'Noto Sans Regular'" style:font-family-generic="roman" style:font-pitch="variable"/>
    <style:font-face style:name="Noto Sans Bold1" svg:font-family="'Noto Sans Bold'" style:font-family-generic="swiss" style:font-pitch="variable"/>
    <style:font-face style:name="Noto Sans Regular4" svg:font-family="'Noto Sans Regular'" style:font-family-generic="swiss" style:font-pitch="variable"/>
    <style:font-face style:name="Noto Sans Regular3" svg:font-family="'Noto Sans Regular'" style:font-adornments="Normal" style:font-family-generic="swiss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Regular" svg:font-family="'Noto Sans Regular'" style:font-family-generic="system" style:font-pitch="variable"/>
    <style:font-face style:name="Noto Sans Regular2" svg:font-family="'Noto Sans Regular'" style:font-adornments="Normal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Impress-title">
      <style:graphic-properties fo:min-height="4.615cm"/>
    </style:style>
    <style:style style:name="pr2" style:family="presentation" style:parent-style-name="Impress-subtitle">
      <style:graphic-properties draw:fill-color="#ffffff" fo:min-height="2.729cm"/>
    </style:style>
    <style:style style:name="pr3" style:family="presentation" style:parent-style-name="Impress-notes">
      <style:graphic-properties draw:fill-color="#ffffff" draw:auto-grow-height="true" fo:min-height="13.364cm"/>
    </style:style>
    <style:style style:name="pr4" style:family="presentation" style:parent-style-name="Impress1-title">
      <style:graphic-properties draw:auto-grow-height="true" fo:min-height="3.507cm"/>
    </style:style>
    <style:style style:name="pr5" style:family="presentation" style:parent-style-name="Impress1-outline1">
      <style:graphic-properties fo:min-height="11.93cm"/>
    </style:style>
    <style:style style:name="pr6" style:family="presentation" style:parent-style-name="Impress1-notes">
      <style:graphic-properties draw:fill-color="#ffffff" draw:auto-grow-height="true" fo:min-height="13.364cm"/>
    </style:style>
    <style:style style:name="pr7" style:family="presentation" style:parent-style-name="Impress1-title">
      <style:graphic-properties fo:min-height="3.507cm"/>
    </style:style>
    <style:style style:name="pr8" style:family="presentation" style:parent-style-name="Impress1-outline1" style:list-style-name="L4">
      <style:graphic-properties fo:min-height="11.93cm"/>
    </style:style>
    <style:style style:name="pr9" style:family="presentation" style:parent-style-name="Impress1-notes">
      <style:graphic-properties draw:fill-color="#ffffff" fo:min-height="13.364cm"/>
    </style:style>
    <style:style style:name="P1" style:family="paragraph">
      <style:text-properties fo:font-size="24pt" fo:font-style="italic" style:font-size-asian="24pt" style:font-style-asian="italic" style:font-weight-asian="normal" style:font-size-complex="24pt" style:font-style-complex="italic" style:font-weight-complex="normal"/>
    </style:style>
    <style:style style:name="P2" style:family="paragraph">
      <loext:graphic-properties draw:fill-color="#ffffff"/>
      <style:text-properties fo:font-size="24pt" fo:font-style="italic" style:font-size-asian="24pt" style:font-style-asian="italic" style:font-weight-asian="normal" style:font-size-complex="24pt" style:font-style-complex="italic" style:font-weight-complex="normal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cm" fo:margin-bottom="0.499cm" fo:text-indent="0cm"/>
    </style:style>
    <style:style style:name="P5" style:family="paragraph">
      <style:text-properties style:font-name="DejaVu Sans Mono1" fo:font-size="40pt" style:font-size-asian="24pt" style:font-size-complex="24pt"/>
    </style:style>
    <style:style style:name="T1" style:family="text">
      <style:text-properties fo:font-size="24pt" fo:font-style="italic" style:font-size-asian="24pt" style:font-style-asian="italic" style:font-weight-asian="normal" style:font-size-complex="24pt" style:font-style-complex="italic" style:font-weight-complex="normal"/>
    </style:style>
    <style:style style:name="T2" style:family="text">
      <style:text-properties style:font-name="DejaVu Sans Mono" fo:font-size="26pt" style:font-size-asian="24pt" style:font-size-complex="24pt"/>
    </style:style>
    <style:style style:name="T3" style:family="text">
      <style:text-properties style:font-name="DejaVu Sans Mono1" fo:font-size="40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ef2929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f2929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f2929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f2929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f2929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f2929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f2929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f2929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f2929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f2929" fo:font-size="100%"/>
      </text:list-level-style-number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layer="layout" svg:width="23.8cm" svg:height="4.615cm" svg:x="2.2cm" svg:y="11.093cm" presentation:class="title">
          <draw:text-box>
            <text:p>TC stats and RX lists</text:p>
          </draw:text-box>
        </draw:frame>
        <draw:frame presentation:style-name="pr2" draw:text-style-name="P2" draw:layer="layout" svg:width="23.8cm" svg:height="2.729cm" svg:x="2.2cm" svg:y="16.4cm" presentation:class="subtitle">
          <draw:text-box>
            <text:p text:style-name="P1"><text:span text:style-name="T1">Edward Cree, Netconf ’19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 presentation:user-transformed="true">
          <draw:text-box>
            <text:p>TC stats / actions offload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Old bad thing: no offload of RTM_GETACTION</text:p>
                <text:list>
                  <text:list-item>
                    <text:p>stale stats from <text:span text:style-name="T2">tc -s actions get</text:span></text:p>
                  </text:list-item>
                </text:list>
              </text:list-item>
              <text:list-item>
                <text:p>New bad thing: <text:span text:style-name="T2">flow_offload</text:span> broke the world</text:p>
                <text:list>
                  <text:list-item>
                    <text:p>no access to <text:span text:style-name="T2">tcfa_index</text:span> (shared actions)</text:p>
                  </text:list-item>
                  <text:list-item>
                    <text:p>stats returned per-rule, not per-action</text:p>
                    <text:list>
                      <text:list-item>
                        <text:p>TC semantics require per-action stats</text:p>
                      </text:list-item>
                    </text:list>
                  </text:list-item>
                  <text:list-item>
                    <text:p>Why this happened? <text:s/>Existing drivers did not support the proper semantic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Proposed Solution</text:p>
          </draw:text-box>
        </draw:frame>
        <draw:frame presentation:style-name="pr8" draw:layer="layout" svg:width="24cm" svg:height="12.18cm" svg:x="2cm" svg:y="6cm" presentation:class="outline">
          <draw:text-box>
            <text:list text:style-name="L4">
              <text:list-item>
                <text:p><text:s/>Action cookie</text:p>
              </text:list-item>
              <text:list-item>
                <text:p><text:s/>Action-block bindings</text:p>
              </text:list-item>
              <text:list-item>
                <text:p><text:s/>New <text:span text:style-name="T2">TC_SETUP_ACTION</text:span> offload cb</text:p>
              </text:list-item>
              <text:list-item>
                <text:p><text:s/>… and call it from classifier dump too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Action cookie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>Literally a two-line patch</text:p>
                <text:list>
                  <text:list-item>
                    <text:p>Add unsigned long <text:span text:style-name="T2">cookie</text:span> to <text:span text:style-name="T2">struct flow_action_entry</text:span></text:p>
                  </text:list-item>
                  <text:list-item>
                    <text:p>Populate it with <text:span text:style-name="T2">struct tc_action *act</text:span> (casted to unsigned long)</text:p>
                  </text:list-item>
                </text:list>
              </text:list-item>
              <text:list-item>
                <text:p>More useful to drivers than <text:span text:style-name="T2">tcfa_index</text:span> itself</text:p>
                <text:list>
                  <text:list-item>
                    <text:p>No need to worry about index namespace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Action-block bindings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>So that we know which drivers are offloading this action</text:p>
              </text:list-item>
              <text:list-item>
                <text:p>Not completely trivial; has to allocate memory</text:p>
                <text:list>
                  <text:list-item>
                    <text:p>Mapping from actions to blocks is many-to-many, so neither action nor block can be used as a place to stash it</text:p>
                  </text:list-item>
                </text:list>
              </text:list-item>
              <text:list-item>
                <text:p>If a rule is in_hw, all its actions are bound to its block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<text:span text:style-name="T3">TC_SETUP_ACTION</text:span> cb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>New tc offload callback, currently with only one command</text:p>
                <text:list>
                  <text:list-item>
                    <text:p><text:span text:style-name="T2">TC_ACTION_STATS</text:span>: read stats for this action</text:p>
                  </text:list-item>
                </text:list>
              </text:list-item>
              <text:list-item>
                <text:p>Called (on all blocks bound to this action) when dumping a TC action to userspace</text:p>
                <text:list>
                  <text:list-item>
                    <text:p>Now <text:span text:style-name="T2">tc -s actions get</text:span> shows up-to-date stats!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Classifier dump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><text:span text:style-name="T2">CLSFLOWER</text:span> or <text:span text:style-name="T2">CLSMATCHALL</text:span> rule dump still needs offload stats too</text:p>
                <text:list>
                  <text:list-item>
                    <text:p>but current <text:span text:style-name="T2">TC_CLSFLOWER_STATS</text:span> is per-rule</text:p>
                  </text:list-item>
                </text:list>
              </text:list-item>
              <text:list-item>
                <text:p>So make it call <text:span text:style-name="T2">TC_SETUP_ACTION</text:span> on each action of the rule</text:p>
                <text:list>
                  <text:list-item>
                    <text:p>leave the old call in place, for old drivers</text:p>
                  </text:list-item>
                  <text:list-item>
                    <text:p>drivers should implement one or the other, but not both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Unfortunately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No driver currently upstream supports per-action stats</text:p>
                <text:list>
                  <text:list-item>
                    <text:p>I don’t know enough about e.g. mlxsw to write a patch, and I don’t have the hardware to test it on</text:p>
                  </text:list-item>
                </text:list>
              </text:list-item>
              <text:list-item>
                <text:p>sfc_ef100 driver will be upstream Real Soon Now™ once the hardware actually exists</text:p>
              </text:list-item>
              <text:list-item>
                <text:p>Until then, this code has no in-tree users</text:p>
              </text:list-item>
              <text:list-item>
                <text:p>Enough for me just to be sure this is what will end up going in eventually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 presentation:user-transformed="true">
          <draw:text-box>
            <text:p>RX lists revisited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>After RX listification was applied last year, I waited for the bugs to shake out</text:p>
                <text:list>
                  <text:list-item>
                    <text:p>We found a few!</text:p>
                  </text:list-item>
                </text:list>
              </text:list-item>
              <text:list-item>
                <text:p>But sfc is still the only driver using it</text:p>
                <text:list>
                  <text:list-item>
                    <text:p>Which means it probably doesn’t get that much testing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 presentation:user-transformed="true">
          <draw:text-box>
            <text:p>RX lists and GRO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 text:style-name="P4">sfc could use it because we don’t pass all traffic to GRO</text:p>
                <text:list>
                  <text:list-item>
                    <text:p>only packets we’ve found a TCP header in</text:p>
                  </text:list-item>
                </text:list>
              </text:list-item>
              <text:list-item>
                <text:p>Everyone else wants to just give everything to GRO to handle</text:p>
                <text:list>
                  <text:list-item>
                    <text:p>GRO sifts out the non-TCP packets and passes them to <text:span text:style-name="T2">netif_receive_skb()</text:span> one-by-on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mpress1" presentation:presentation-page-layout-name="AL2T1">
        <office:forms form:automatic-focus="false" form:apply-design-mode="false"/>
        <draw:frame presentation:style-name="pr7" draw:text-style-name="P5" draw:layer="layout" svg:width="24.599cm" svg:height="3.507cm" svg:x="2cm" svg:y="0.836cm" presentation:class="title">
          <draw:text-box>
            <text:p text:style-name="P5"><text:span text:style-name="T3">napi_gro_receive_list()</text:span>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>Doesn’t really change GRO itself…</text:p>
              </text:list-item>
              <text:list-item>
                <text:p>Just how we handle <text:span text:style-name="T2">GRO_NORMAL</text:span> return</text:p>
              </text:list-item>
              <text:list-item>
                <text:p>Usual listified pattern:</text:p>
                <text:list>
                  <text:list-item>
                    <text:p>Stick it on a sublist</text:p>
                  </text:list-item>
                  <text:list-item>
                    <text:p>If we get something different, pass the sublist to the next layer (in this case, <text:span text:style-name="T2">netif_receive_skb_list_internal()</text:span>)</text:p>
                  </text:list-item>
                </text:list>
              </text:list-item>
              <text:list-item>
                <text:p>Patches sent last November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Unfortunately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>The performance numbers I get don’t prove anything</text:p>
                <text:list>
                  <text:list-item>
                    <text:p>GRO itself isn’t any faster, so nor is TCP (at least when GRO likes it)</text:p>
                  </text:list-item>
                  <text:list-item>
                    <text:p>UDP would be faster if going through GRO machinery, but on sfc it already doesn’t</text:p>
                  </text:list-item>
                </text:list>
              </text:list-item>
              <text:list-item>
                <text:p>So again there was some pushback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Consequences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>Because RX lists aren’t widely used/tested, I’m reluctant to forge ahead with them</text:p>
              </text:list-item>
              <text:list-item>
                <text:p>E.g. we could have a forwarding path that’s listified all the way to the TX driver (where maybe it turns the list into <text:span text:style-name="T2">xmit_more</text:span>, rather than having a listified <text:span text:style-name="T2">ndo_start_xmit</text:span>)</text:p>
                <text:list>
                  <text:list-item>
                    <text:p>But no-one except me testing it, until NYSE update their kernel</text:p>
                  </text:list-item>
                  <text:list-item>
                    <text:p>A lot of kernel text for just one driver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Any questions?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header>
                <text:p>Patch series:</text:p>
              </text:list-header>
              <text:list-item>
                <text:p>TC stats: http://patchwork.ozlabs.org/cover/1110071/</text:p>
              </text:list-item>
              <text:list-item>
                <text:p>RX list GRO: http://patchwork.ozlabs.org/cover/997844/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1" svg:font-family="'DejaVu Sans Mono'" style:font-adornments="Bold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roman" style:font-pitch="variable"/>
    <style:font-face style:name="Noto Sans Regular1" svg:font-family="'Noto Sans Regular'" style:font-family-generic="roman" style:font-pitch="variable"/>
    <style:font-face style:name="Noto Sans Bold1" svg:font-family="'Noto Sans Bold'" style:font-family-generic="swiss" style:font-pitch="variable"/>
    <style:font-face style:name="Noto Sans Regular4" svg:font-family="'Noto Sans Regular'" style:font-family-generic="swiss" style:font-pitch="variable"/>
    <style:font-face style:name="Noto Sans Regular3" svg:font-family="'Noto Sans Regular'" style:font-adornments="Normal" style:font-family-generic="swiss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Regular" svg:font-family="'Noto Sans Regular'" style:font-family-generic="system" style:font-pitch="variable"/>
    <style:font-face style:name="Noto Sans Regular2" svg:font-family="'Noto Sans Regular'" style:font-adornments="Normal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3" fo:font-family="'Noto Sans Regular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Noto Sans Bold1" fo:font-family="'Noto Sans Bold'" style:font-family-generic="swiss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oto Sans Regular3" fo:font-family="'Noto Sans Regular'" style:font-style-name="Normal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48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3" fo:font-family="'Noto Sans Regular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44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style:font-name="Noto Sans Regular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14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" style:page-layout-name="PM1" draw:style-name="Mdp1">
      <office:forms form:automatic-focus="false" form:apply-design-mode="false"/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14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6-17T21:15:37.662782367</meta:creation-date>
    <meta:editing-duration>PT19H59M59S</meta:editing-duration>
    <meta:editing-cycles>3</meta:editing-cycles>
    <meta:generator>LibreOffice/6.1.5.2$Linux_X86_64 LibreOffice_project/10$Build-2</meta:generator>
    <dc:title>Impress</dc:title>
    <dc:date>2019-06-18T18:02:43.342734864</dc:date>
    <meta:document-statistic meta:object-count="90"/>
  </office:meta>
</office:document-meta>
</file>