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7.93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6.945cm" svg:x="0.836cm" svg:y="2.726cm" presentation:class="title" presentation:user-transformed="true">
          <draw:text-box>
            <text:p><text:line-break/><text:line-break/><text:line-break/>Standard dev params</text:p>
          </draw:text-box>
        </draw:frame>
        <draw:frame presentation:style-name="pr2" draw:layer="layout" svg:width="25.199cm" svg:height="17.935cm" svg:x="1.4cm" svg:y="0.837cm" presentation:class="subtitle">
          <draw:text-box>
            <text:p/>
            <text:p/>
            <text:p/>
            <text:p/>
            <text:p/>
            <text:p/>
            <text:p>NetConf 2011</text:p>
            <text:p>PJ Waskiewicz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e problem..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Network devices (getting) very complicated</text:p>
              </text:list-item>
              <text:list-item>
                <text:p>Virtualization making this difficult</text:p>
              </text:list-item>
              <text:list-item>
                <text:p>Config after load time too late</text:p>
              </text:list-item>
              <text:list-item>
                <text:p>Module params maintenance headach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roposa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Add standard set of mod params</text:p>
              </text:list-item>
              <text:list-item>
                <text:p>“Standard” along lines:</text:p>
                <text:list>
                  <text:list-item>
                    <text:p>Queue counts</text:p>
                  </text:list-item>
                  <text:list-item>
                    <text:p>IRQ type (MSI-X, pin)</text:p>
                  </text:list-item>
                  <text:list-item>
                    <text:p>VF count</text:p>
                  </text:list-item>
                </text:list>
              </text:list-item>
              <text:list-item>
                <text:p>Central place to maintain</text:p>
              </text:list-item>
              <text:list-item>
                <text:p>Drivers use if they want t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CN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J Waskiewicz</meta:initial-creator>
    <meta:creation-date>2011-06-15T07:46:49</meta:creation-date>
    <meta:editing-duration>PT23M21S</meta:editing-duration>
    <meta:editing-cycles>5</meta:editing-cycles>
    <dc:date>2011-06-15T08:09:58</dc:date>
    <dc:creator>PJ Waskiewicz</dc:creator>
    <meta:generator>OpenOffice.org/3.3$Unix OpenOffice.org_project/330m20$Build-9567</meta:generator>
    <meta:document-statistic meta:object-count="33"/>
  </office:meta>
</office:document-meta>
</file>