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1A00000253D1D241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aqua-title">
      <style:graphic-properties draw:fill-color="#ffffff" draw:auto-grow-height="true" fo:min-height="3.507cm"/>
    </style:style>
    <style:style style:name="pr2" style:family="presentation" style:parent-style-name="lyt-aqua-subtitle">
      <style:graphic-properties draw:fill-color="#ffffff" draw:auto-grow-height="true" fo:min-height="11.501cm"/>
    </style:style>
    <style:style style:name="pr3" style:family="presentation" style:parent-style-name="lyt-aqua-notes">
      <style:graphic-properties draw:fill-color="#ffffff" draw:auto-grow-height="true" fo:min-height="13.364cm"/>
    </style:style>
    <style:style style:name="pr4" style:family="presentation" style:parent-style-name="lyt-aqua-title">
      <style:graphic-properties fo:min-height="3.506cm"/>
    </style:style>
    <style:style style:name="pr5" style:family="presentation" style:parent-style-name="lyt-aqua-outline1">
      <style:graphic-properties fo:min-height="13.86cm"/>
    </style:style>
    <style:style style:name="pr6" style:family="presentation" style:parent-style-name="lyt-aqua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drivers/net/ Organization Update</text:p>
          </draw:text-box>
        </draw:frame>
        <draw:frame presentation:style-name="pr2" draw:text-style-name="P1" draw:layer="layout" svg:width="24.599cm" svg:height="11.501cm" svg:x="2cm" svg:y="5.5cm" presentation:class="subtitle" presentation:user-transformed="true">
          <draw:text-box>
            <text:p>Jeff Kirsher</text:p>
            <text:p>Netconf 2011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draw:frame presentation:style-name="pr4" draw:layer="layout" svg:width="25.199cm" svg:height="3.506cm" svg:x="1.4cm" svg:y="0.837cm" presentation:class="title">
          <draw:text-box>
            <text:p>Where we are now...</text:p>
          </draw:text-box>
        </draw:frame>
        <draw:frame presentation:style-name="pr5" draw:layer="layout" svg:width="24.599cm" svg:height="13.86cm" svg:x="2cm" svg:y="5.5cm" presentation:class="outline">
          <draw:text-box>
            <text:list text:style-name="L2">
              <text:list-item>
                <text:p>98% complete on move of ethernet drivers into drivers/net/ethernet – ETA 6/17/2011</text:p>
              </text:list-item>
              <text:list-item>
                <text:p>Few minor issues to resolve (i.e. PS3 wired/wireless drivers coupled together)</text:p>
              </text:list-item>
              <text:list-item>
                <text:p>Git tree: <text:span text:style-name="T1">git://git.kernel.org/pub/scm/linux/kernel/git/jkirsher/next-organiz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draw:frame presentation:style-name="pr4" draw:layer="layout" svg:width="25.199cm" svg:height="3.506cm" svg:x="1.4cm" svg:y="0.837cm" presentation:class="title">
          <draw:text-box>
            <text:p>What's next...</text:p>
          </draw:text-box>
        </draw:frame>
        <draw:frame presentation:style-name="pr5" draw:layer="layout" svg:width="24.599cm" svg:height="13.86cm" svg:x="2cm" svg:y="5.5cm" presentation:class="outline">
          <draw:text-box>
            <text:list text:style-name="L2">
              <text:list-item>
                <text:p>Moving of networking core drivers (bridging, bonding, vlan, etc.) into drivers/net/sw/</text:p>
              </text:list-item>
              <text:list-item>
                <text:p>Move FDDI drivers into drivers/net/fddi/</text:p>
              </text:list-item>
              <text:list-item>
                <text:p>Clean up any remaining Kconfig or misc. Driver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qua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aqua" style:page-layout-name="PM1" draw:style-name="Mdp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7cm" svg:y="18.2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876cm" svg:y="18.2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376cm" svg:y="18.2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202</meta:generator>
    <dc:title>Blue Border</dc:title>
    <dc:description>Presentation Layout Template</dc:description>
    <meta:creation-date>2011-06-15T11:59:27</meta:creation-date>
    <dc:language>en-US</dc:language>
    <meta:editing-cycles>2</meta:editing-cycles>
    <meta:editing-duration>PT7M59S</meta:editing-duration>
    <meta:initial-creator>Jeff Kirsher</meta:initial-creator>
    <dc:date>2011-06-15T12:07:21</dc:date>
    <dc:creator>Jeff Kirsher</dc:creator>
    <meta:document-statistic meta:object-count="36"/>
    <meta:user-defined meta:name="Info 1"/>
    <meta:user-defined meta:name="Info 2"/>
    <meta:user-defined meta:name="Info 3"/>
    <meta:user-defined meta:name="Info 4"/>
    <meta:template xlink:type="simple" xlink:actuate="onRequest" xlink:title="Blue Border" xlink:href="../../../../usr/lib64/libreoffice/basis3.3/share/template/layout/lyt-aqua.otp"/>
  </office:meta>
</office:document-meta>
</file>