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draw:auto-grow-height="true" fo:min-height="13.8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71cm" svg:y="6.904cm" presentation:class="title" presentation:user-transformed="true">
          <draw:text-box>
            <text:p text:style-name="P1"><text:span text:style-name="T1">Netlink Library - libnl 2.0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homas Graf &lt;tgraf@redhat.com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Major Changes (1/2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ots of documentation</text:p>
              </text:list-item>
              <text:list-item>
                <text:p>Manual pages for most utilities</text:p>
              </text:list-item>
              <text:list-item>
                <text:p>Split into several libraries libnl-route/libnl-nf/..</text:p>
              </text:list-item>
              <text:list-item>
                <text:p>New libnl-cli to assist CLI based applications</text:p>
              </text:list-item>
              <text:list-item>
                <text:p>100% thread saf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Major Changes 2/2</text:p>
          </draw:text-box>
        </draw:frame>
        <draw:frame presentation:style-name="pr5" draw:layer="layout" svg:width="25.199cm" svg:height="13.609cm" svg:x="1.471cm" svg:y="5.08cm" presentation:class="outline" presentation:user-transformed="true">
          <draw:text-box>
            <text:list text:style-name="L2">
              <text:list-item>
                <text:p>Reworked qdisc/class/classifier interface</text:p>
              </text:list-item>
              <text:list-item>
                <text:p>Extended matches support</text:p>
              </text:list-item>
              <text:list-item>
                <text:p>Automake based build system (Jan Engelhardt)</text:p>
              </text:list-item>
              <text:list-item>
                <text:p>Lots of bugfixes</text:p>
              </text:list-item>
              <text:list-item>
                <text:p>New mailinglist libnl@lists.infradead.or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layer="layout" svg:width="25.199cm" svg:height="3.507cm" svg:x="1.4cm" svg:y="0.837cm" presentation:class="title">
          <draw:text-box>
            <text:p>Packet Locations Aliasing</text:p>
          </draw:text-box>
        </draw:frame>
        <draw:frame presentation:style-name="pr7" draw:text-style-name="P2" draw:layer="layout" svg:width="25.199cm" svg:height="13.86cm" svg:x="1.4cm" svg:y="4.714cm" presentation:class="subtitle" presentation:user-transformed="true">
          <draw:text-box>
            <text:list text:style-name="L1">
              <text:list-header>
                <text:p text:style-name="P2"/>
                <text:p text:style-name="P2"><text:span text:style-name="T2">--ematch 'cmp(u8 at net+0 mask 0x0f &gt; 5) <text:s/>&amp;&amp;</text:span></text:p>
                <text:p text:style-name="P2"><text:span text:style-name="T2"><text:s text:c="16"/></text:span><text:span text:style-name="T2">cmp(u8 at net+8 &lt; 10)'</text:span></text:p>
                <text:p text:style-name="P2"/>
                <text:p text:style-name="P2">becomes...</text:p>
                <text:p text:style-name="P2"/>
                <text:p text:style-name="P2">--ematch 'cmp(ip.hdrlen &gt; 5) &amp;&amp; cmp(ip.ttl &lt; 10)'</text:p>
                <text:p text:style-name="P2"/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layer="layout" svg:width="25.199cm" svg:height="3.507cm" svg:x="1.4cm" svg:y="0.837cm" presentation:class="title">
          <draw:text-box>
            <text:p>Post 2.0 Goals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><text:span text:style-name="T1"/></text:p>
            <text:p><text:span text:style-name="T1"/></text:p>
            <text:p><text:span text:style-name="T1">Keep API stable for once!!!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list text:style-name="L1">
              <text:list-item>
                <text:p text:style-name="P3"><text:span text:style-name="T2"><text:s/></text:span><text:span text:style-name="T2">Complete link_info support</text:span></text:p>
              </text:list-item>
              <text:list-item>
                <text:p text:style-name="P3"><text:span text:style-name="T2"><text:s/></text:span><text:span text:style-name="T2">Complete libnl tools.</text:span></text:p>
              </text:list-item>
              <text:list-item>
                <text:p text:style-name="P3"><text:span text:style-name="T2"><text:s/></text:span><text:span text:style-name="T2">Give netconf protocol another shot.</text:span></text:p>
              </text:list-item>
            </text:list>
          </draw:text-box>
        </draw:frame>
        <draw:rect draw:style-name="gr2" draw:text-style-name="P4" draw:layer="layout" svg:width="21.59cm" svg:height="2.54cm" svg:x="3.175cm" svg:y="6.985cm">
          <text:p/>
        </draw:rect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homas Graf</meta:initial-creator>
    <meta:creation-date>2009-09-19T17:55:09</meta:creation-date>
    <meta:editing-duration>PT01H44M25S</meta:editing-duration>
    <meta:editing-cycles>18</meta:editing-cycles>
    <dc:date>2009-09-19T22:01:45</dc:date>
    <dc:creator>Thomas Graf</dc:creator>
    <meta:generator>OpenOffice.org/3.1$Linux OpenOffice.org_project/310m19$Build-9420</meta:generator>
    <meta:document-statistic meta:object-count="42"/>
  </office:meta>
</office:document-meta>
</file>